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0:.$B$1048576]; [.B1])+COUNTIF([.$B$1:.$B$11]; [.B1])+COUNTIF([.$B$166:.$B$16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0:.$B$1048576]; [.B1])+COUNTIF([.$B$1:.$B$11]; [.B1])+COUNTIF([.$B$166:.$B$16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0:.$B$1048576]; [.B1])+COUNTIF([.$B$1:.$B$11]; [.B1])+COUNTIF([.$B$166:.$B$16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0:.$B$1048576]; [.B1])+COUNTIF([.$B$1:.$B$11]; [.B1])+COUNTIF([.$B$166:.$B$16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0:.$B$1048576]; [.B1])+COUNTIF([.$B$1:.$B$11]; [.B1])+COUNTIF([.$B$166:.$B$167]; [.B1])&gt;1;NOT(ISBLANK([.B1]))))" style:apply-style-name="cf1" style:base-cell-address="Лист1.B1"/>
      <style:map style:condition="is-true-formula(AND(COUNTIF([.$B$170:.$B$1048576]; [.B170])&gt;1;NOT(ISBLANK([.B170]))))" style:apply-style-name="cf1" style:base-cell-address="Лист1.B1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0:.$B$1048576]; [.B1])+COUNTIF([.$B$1:.$B$11]; [.B1])+COUNTIF([.$B$166:.$B$167]; [.B1])&gt;1;NOT(ISBLANK([.B1]))))" style:apply-style-name="cf1" style:base-cell-address="Лист1.B1"/>
      <style:map style:condition="is-true-formula(AND(COUNTIF([.$B$170:.$B$1048576]; [.B170])&gt;1;NOT(ISBLANK([.B170]))))" style:apply-style-name="cf1" style:base-cell-address="Лист1.B1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0:.$B$1048576]; [.B1])+COUNTIF([.$B$1:.$B$11]; [.B1])+COUNTIF([.$B$166:.$B$167]; [.B1])&gt;1;NOT(ISBLANK([.B1]))))" style:apply-style-name="cf1" style:base-cell-address="Лист1.B1"/>
      <style:map style:condition="is-true-formula(AND(COUNTIF([.$B$170:.$B$1048576]; [.B170])&gt;1;NOT(ISBLANK([.B170]))))" style:apply-style-name="cf1" style:base-cell-address="Лист1.B1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5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5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41" office:value-type="string">
            <text:p>"<text:span text:style-name="T1"> 12</text:span>"<text:span text:style-name="T1"> сентябр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8.2022 № 357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52">
            <text:p>15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0101:402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52">
            <text:p>7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715.36">
            <text:p>147 715,3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19" office:value-type="string">
            <text:p>57:10:0020101:402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7">
            <text:p>8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233.41">
            <text:p>174 233,4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9" office:value-type="string">
            <text:p>57:10:0020101:402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445">
            <text:p>14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3841.35">
            <text:p>283 841,35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19" office:value-type="string">
            <text:p>57:10:0020101:402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94">
            <text:p>9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5251.42">
            <text:p>195 251,4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19" office:value-type="string">
            <text:p>57:10:0020101:402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1">
            <text:p>8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019.13">
            <text:p>175 019,1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19" office:value-type="string">
            <text:p>57:10:0020101:402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1">
            <text:p>89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019.13">
            <text:p>175 019,1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19" office:value-type="string">
            <text:p>57:10:0020101:402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1">
            <text:p>89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019.13">
            <text:p>175 019,1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19" office:value-type="string">
            <text:p>57:10:0020101:402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171">
            <text:p>117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30019.53">
            <text:p>230 019,5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19" office:value-type="string">
            <text:p>57:10:0020101:403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46">
            <text:p>1046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5465.78">
            <text:p>205 465,7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19" office:value-type="string">
            <text:p>57:10:0020101:403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19" office:value-type="string">
            <text:p>57:10:0020101:403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19" office:value-type="string">
            <text:p>57:10:0020101:403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312">
            <text:p>131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7716.16">
            <text:p>257 716,1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19" office:value-type="string">
            <text:p>57:10:0020101:403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8">
            <text:p>88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429.84">
            <text:p>174 429,8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19" office:value-type="string">
            <text:p>57:10:0020101:403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06">
            <text:p>1006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7608.58">
            <text:p>197 608,5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19" office:value-type="string">
            <text:p>57:10:0020101:403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19" office:value-type="string">
            <text:p>57:10:0020101:403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2">
            <text:p>87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1286.96">
            <text:p>171 286,9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19" office:value-type="string">
            <text:p>57:10:0020101:403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61">
            <text:p>106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8412.23">
            <text:p>208 412,2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19" office:value-type="string">
            <text:p>57:10:0020101:403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56">
            <text:p>1056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7430.08">
            <text:p>207 430,0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19" office:value-type="string">
            <text:p>57:10:0020101:404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5">
            <text:p>895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804.85">
            <text:p>175 804,85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19" office:value-type="string">
            <text:p>57:10:0020101:404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4">
            <text:p>894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608.42">
            <text:p>175 608,4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19" office:value-type="string">
            <text:p>57:10:0020101:404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3">
            <text:p>893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411.99">
            <text:p>175 411,9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19" office:value-type="string">
            <text:p>57:10:0020101:404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1">
            <text:p>89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019.13">
            <text:p>175 019,1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19" office:value-type="string">
            <text:p>57:10:0020101:404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1">
            <text:p>89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019.13">
            <text:p>175 019,1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19" office:value-type="string">
            <text:p>57:10:0020101:404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7">
            <text:p>88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233.41">
            <text:p>174 233,4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19" office:value-type="string">
            <text:p>57:10:0020101:404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2">
            <text:p>89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215.56">
            <text:p>175 215,5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19" office:value-type="string">
            <text:p>57:10:0020101:404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1">
            <text:p>89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019.13">
            <text:p>175 019,1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19" office:value-type="string">
            <text:p>57:10:0020101:404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1">
            <text:p>89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019.13">
            <text:p>175 019,1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19" office:value-type="string">
            <text:p>57:10:0020101:404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0">
            <text:p>89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822.7">
            <text:p>174 822,7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19" office:value-type="string">
            <text:p>57:10:0020101:405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98">
            <text:p>79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6751.14">
            <text:p>156 751,1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19" office:value-type="string">
            <text:p>57:10:0020101:405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2460">
            <text:p>246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83217.8">
            <text:p>483 217,8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19" office:value-type="string">
            <text:p>57:10:0020101:405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54">
            <text:p>954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7394.22">
            <text:p>187 394,2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19" office:value-type="string">
            <text:p>57:10:0020101:405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537">
            <text:p>153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01912.91">
            <text:p>301 912,9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19" office:value-type="string">
            <text:p>57:10:0020101:405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8">
            <text:p>89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394.14">
            <text:p>176 394,1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19" office:value-type="string">
            <text:p>57:10:0020101:405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2">
            <text:p>90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7179.86">
            <text:p>177 179,8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19" office:value-type="string">
            <text:p>57:10:0020101:405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7">
            <text:p>88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233.41">
            <text:p>174 233,4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19" office:value-type="string">
            <text:p>57:10:0020101:405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53">
            <text:p>853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7554.79">
            <text:p>167 554,7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19" office:value-type="string">
            <text:p>57:10:0020101:405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569">
            <text:p>156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08198.67">
            <text:p>308 198,6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19" office:value-type="string">
            <text:p>57:10:0020101:405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6">
            <text:p>886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036.98">
            <text:p>174 036,9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19" office:value-type="string">
            <text:p>57:10:0020101:406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8">
            <text:p>88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429.84">
            <text:p>174 429,8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19" office:value-type="string">
            <text:p>57:10:0020101:406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429">
            <text:p>142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0698.47">
            <text:p>280 698,4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19" office:value-type="string">
            <text:p>57:10:0020101:406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63">
            <text:p>963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9162.09">
            <text:p>189 162,0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19" office:value-type="string">
            <text:p>57:10:0020101:406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0">
            <text:p>90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787">
            <text:p>176 787,0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19" office:value-type="string">
            <text:p>57:10:0020101:406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0">
            <text:p>90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787">
            <text:p>176 787,0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19" office:value-type="string">
            <text:p>57:10:0020101:406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0">
            <text:p>90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787">
            <text:p>176 787,0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19" office:value-type="string">
            <text:p>57:10:0020101:406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0">
            <text:p>90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787">
            <text:p>176 787,0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19" office:value-type="string">
            <text:p>57:10:0020101:406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8">
            <text:p>88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429.84">
            <text:p>174 429,8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19" office:value-type="string">
            <text:p>57:10:0020101:406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0">
            <text:p>90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787">
            <text:p>176 787,0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19" office:value-type="string">
            <text:p>57:10:0020101:406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217">
            <text:p>121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39055.31">
            <text:p>239 055,3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19" office:value-type="string">
            <text:p>57:10:0020101:407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301">
            <text:p>130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5555.43">
            <text:p>255 555,4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19" office:value-type="string">
            <text:p>57:10:0020101:407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78">
            <text:p>77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2822.54">
            <text:p>152 822,5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19" office:value-type="string">
            <text:p>57:10:0020101:407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79">
            <text:p>77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018.97">
            <text:p>153 018,9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19" office:value-type="string">
            <text:p>57:10:0020101:407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79">
            <text:p>77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018.97">
            <text:p>153 018,9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19" office:value-type="string">
            <text:p>57:10:0020101:407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79">
            <text:p>77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018.97">
            <text:p>153 018,9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19" office:value-type="string">
            <text:p>57:10:0020101:407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80">
            <text:p>78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215.4">
            <text:p>153 215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19" office:value-type="string">
            <text:p>57:10:0020101:407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80">
            <text:p>78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215.4">
            <text:p>153 215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19" office:value-type="string">
            <text:p>57:10:0020101:407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63">
            <text:p>763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9876.09">
            <text:p>149 876,0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19" office:value-type="string">
            <text:p>57:10:0020101:407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7">
            <text:p>88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233.41">
            <text:p>174 233,4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19" office:value-type="string">
            <text:p>57:10:0020101:407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478">
            <text:p>147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90323.54">
            <text:p>290 323,5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19" office:value-type="string">
            <text:p>57:10:0020101:408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72">
            <text:p>77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1643.96">
            <text:p>151 643,9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19" office:value-type="string">
            <text:p>57:10:0020101:408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2245">
            <text:p>92245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119685.35">
            <text:p>18 119 685,35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19" office:value-type="string">
            <text:p>57:10:0020101:408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7">
            <text:p>88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233.41">
            <text:p>174 233,4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19" office:value-type="string">
            <text:p>57:10:0020101:408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20">
            <text:p>102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0358.6">
            <text:p>200 358,6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19" office:value-type="string">
            <text:p>57:10:0020101:408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07">
            <text:p>80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8519.01">
            <text:p>158 519,0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19" office:value-type="string">
            <text:p>57:10:0020101:408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162">
            <text:p>116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251.66">
            <text:p>228 251,6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19" office:value-type="string">
            <text:p>57:10:0020101:408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16">
            <text:p>1016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9572.88">
            <text:p>199 572,8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19" office:value-type="string">
            <text:p>57:10:0020101:408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9">
            <text:p>88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626.27">
            <text:p>174 626,2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19" office:value-type="string">
            <text:p>57:10:0020101:408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29">
            <text:p>1029</text:p>
          </table:table-cell>
          <table:table-cell table:style-name="ce3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2126.47">
            <text:p>202 126,4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19" office:value-type="string">
            <text:p>57:10:0020101:408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8">
            <text:p>878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465.54">
            <text:p>172 465,5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19" office:value-type="string">
            <text:p>57:10:0020101:409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162">
            <text:p>1162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251.66">
            <text:p>228 251,6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19" office:value-type="string">
            <text:p>57:10:0020101:409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4">
            <text:p>874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1679.82">
            <text:p>171 679,8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19" office:value-type="string">
            <text:p>57:10:0020101:409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4">
            <text:p>8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1679.82">
            <text:p>171 679,8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19" office:value-type="string">
            <text:p>57:10:0020101:409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4">
            <text:p>8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1679.82">
            <text:p>171 679,8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19" office:value-type="string">
            <text:p>57:10:0020101:409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4">
            <text:p>8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1679.82">
            <text:p>171 679,8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19" office:value-type="string">
            <text:p>57:10:0020101:409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63">
            <text:p>7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9876.09">
            <text:p>149 876,0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19" office:value-type="string">
            <text:p>57:10:0020101:409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33">
            <text:p>9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3269.19">
            <text:p>183 269,1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19" office:value-type="string">
            <text:p>57:10:0020101:409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22">
            <text:p>10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0751.46">
            <text:p>200 751,4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19" office:value-type="string">
            <text:p>57:10:0020101:409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358.44">
            <text:p>178 358,4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19" office:value-type="string">
            <text:p>57:10:0020101:409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7">
            <text:p>9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162.01">
            <text:p>178 162,0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19" office:value-type="string">
            <text:p>57:10:0020101:410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358.44">
            <text:p>178 358,4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19" office:value-type="string">
            <text:p>57:10:0020101:410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7">
            <text:p>907</text:p>
          </table:table-cell>
          <table:table-cell table:style-name="ce3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162.01">
            <text:p>178 162,0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19" office:value-type="string">
            <text:p>57:10:0020101:410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92">
            <text:p>792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5572.56">
            <text:p>155 572,5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19" office:value-type="string">
            <text:p>57:10:0020101:410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41">
            <text:p>7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5554.63">
            <text:p>145 554,6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19" office:value-type="string">
            <text:p>57:10:0020101:410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48">
            <text:p>8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6572.64">
            <text:p>166 572,6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19" office:value-type="string">
            <text:p>57:10:0020101:410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48">
            <text:p>8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6572.64">
            <text:p>166 572,6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19" office:value-type="string">
            <text:p>57:10:0020101:410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48">
            <text:p>8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6572.64">
            <text:p>166 572,6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19" office:value-type="string">
            <text:p>57:10:0020101:410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47">
            <text:p>8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6376.21">
            <text:p>166 376,2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19" office:value-type="string">
            <text:p>57:10:0020101:410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29">
            <text:p>10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2126.47">
            <text:p>202 126,4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19" office:value-type="string">
            <text:p>57:10:0020101:410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47">
            <text:p>8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6376.21">
            <text:p>166 376,21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19" office:value-type="string">
            <text:p>57:10:0020101:411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54">
            <text:p>1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7037.22">
            <text:p>207 037,2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19" office:value-type="string">
            <text:p>57:10:0020101:411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19" office:value-type="string">
            <text:p>57:10:0020101:411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19" office:value-type="string">
            <text:p>57:10:0020101:411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19" office:value-type="string">
            <text:p>57:10:0020101:411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19" office:value-type="string">
            <text:p>57:10:0020101:411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19" office:value-type="string">
            <text:p>57:10:0020101:411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69">
            <text:p>7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1054.67">
            <text:p>151 054,6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19" office:value-type="string">
            <text:p>57:10:0020101:411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7930.52">
            <text:p>267 930,5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19" office:value-type="string">
            <text:p>57:10:0020101:411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24">
            <text:p>9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1501.32">
            <text:p>181 501,3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19" office:value-type="string">
            <text:p>57:10:0020101:411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0">
            <text:p>8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822.7">
            <text:p>174 822,7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19" office:value-type="string">
            <text:p>57:10:0020101:412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24">
            <text:p>9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1501.32">
            <text:p>181 501,3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19" office:value-type="string">
            <text:p>57:10:0020101:412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24">
            <text:p>9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1501.32">
            <text:p>181 501,3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19" office:value-type="string">
            <text:p>57:10:0020101:412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06">
            <text:p>8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8322.58">
            <text:p>158 322,5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19" office:value-type="string">
            <text:p>57:10:0020101:412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59">
            <text:p>10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8019.37">
            <text:p>208 019,3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19" office:value-type="string">
            <text:p>57:10:0020101:412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358.44">
            <text:p>178 358,4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19" office:value-type="string">
            <text:p>57:10:0020101:412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358.44">
            <text:p>178 358,4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19" office:value-type="string">
            <text:p>57:10:0020101:412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358.44">
            <text:p>178 358,4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19" office:value-type="string">
            <text:p>57:10:0020101:412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92">
            <text:p>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5572.56">
            <text:p>155 572,5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19" office:value-type="string">
            <text:p>57:10:0020101:412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83">
            <text:p>7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804.69">
            <text:p>153 804,6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19" office:value-type="string">
            <text:p>57:10:0020101:412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19" office:value-type="string">
            <text:p>57:10:0020101:413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3">
            <text:p>8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411.99">
            <text:p>175 411,9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19" office:value-type="string">
            <text:p>57:10:0020101:413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19" office:value-type="string">
            <text:p>57:10:0020101:413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19" office:value-type="string">
            <text:p>57:10:0020101:413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19" office:value-type="string">
            <text:p>57:10:0020101:413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5">
            <text:p>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804.85">
            <text:p>175 804,85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19" office:value-type="string">
            <text:p>57:10:0020101:413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09">
            <text:p>10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8197.87">
            <text:p>198 197,8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19" office:value-type="string">
            <text:p>57:10:0020101:413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69">
            <text:p>7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1054.67">
            <text:p>151 054,6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19" office:value-type="string">
            <text:p>57:10:0020101:413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19" office:value-type="string">
            <text:p>57:10:0020101:413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19" office:value-type="string">
            <text:p>57:10:0020101:413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19" office:value-type="string">
            <text:p>57:10:0020101:414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19" office:value-type="string">
            <text:p>57:10:0020101:414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3">
            <text:p>8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411.99">
            <text:p>175 411,9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19" office:value-type="string">
            <text:p>57:10:0020101:414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312">
            <text:p>13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7716.16">
            <text:p>257 716,1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19" office:value-type="string">
            <text:p>57:10:0020101:414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494">
            <text:p>14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93466.42">
            <text:p>293 466,4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19" office:value-type="string">
            <text:p>57:10:0020101:414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24">
            <text:p>9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1501.32">
            <text:p>181 501,3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19" office:value-type="string">
            <text:p>57:10:0020101:414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24">
            <text:p>9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1501.32">
            <text:p>181 501,3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19" office:value-type="string">
            <text:p>57:10:0020101:414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06">
            <text:p>8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8322.58">
            <text:p>158 322,5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19" office:value-type="string">
            <text:p>57:10:0020101:414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189">
            <text:p>11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33555.27">
            <text:p>233 555,2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19" office:value-type="string">
            <text:p>57:10:0020101:414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358.44">
            <text:p>178 358,4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19" office:value-type="string">
            <text:p>57:10:0020101:414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358.44">
            <text:p>178 358,4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19" office:value-type="string">
            <text:p>57:10:0020101:415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92">
            <text:p>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5572.56">
            <text:p>155 572,5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19" office:value-type="string">
            <text:p>57:10:0020101:415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83">
            <text:p>7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804.69">
            <text:p>153 804,69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19" office:value-type="string">
            <text:p>57:10:0020101:415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18">
            <text:p>7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1036.74">
            <text:p>141 036,74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19" office:value-type="string">
            <text:p>57:10:0020101:415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19" office:value-type="string">
            <text:p>57:10:0020101:415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19" office:value-type="string">
            <text:p>57:10:0020101:415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6001.28">
            <text:p>176 001,28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19" office:value-type="string">
            <text:p>57:10:0020101:415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302">
            <text:p>13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5751.86">
            <text:p>255 751,86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19" office:value-type="string">
            <text:p>57:10:0020101:415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69">
            <text:p>7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1054.67">
            <text:p>151 054,6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19" office:value-type="string">
            <text:p>57:10:0020101:415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19" office:value-type="string">
            <text:p>57:10:0020101:415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19" office:value-type="string">
            <text:p>57:10:0020101:416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624">
            <text:p>16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19002.32">
            <text:p>319 002,3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19" office:value-type="string">
            <text:p>57:10:0020101:416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7930.52">
            <text:p>267 930,5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19" office:value-type="string">
            <text:p>57:10:0020101:416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9">
            <text:p>8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661.97">
            <text:p>172 661,9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19" office:value-type="string">
            <text:p>57:10:0020101:416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714">
            <text:p>7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0251.02">
            <text:p>140 251,02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19" office:value-type="string">
            <text:p>57:10:0020101:4164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79">
            <text:p>8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661.97">
            <text:p>172 661,97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19" office:value-type="string">
            <text:p>57:10:0020101:4165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858.4">
            <text:p>172 858,4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19" office:value-type="string">
            <text:p>57:10:0020101:4166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19" office:value-type="string">
            <text:p>57:10:0020101:4167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054.83">
            <text:p>173 054,83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19" office:value-type="string">
            <text:p>57:10:0020101:4168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95">
            <text:p>10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5090.85">
            <text:p>215 090,85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19" office:value-type="string">
            <text:p>57:10:0020101:4169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1075">
            <text:p>10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162.25">
            <text:p>211 162,25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19" office:value-type="string">
            <text:p>57:10:0020101:4170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60">
            <text:p>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8929.8">
            <text:p>168 929,8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19" office:value-type="string">
            <text:p>57:10:0020101:4171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60">
            <text:p>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8929.8">
            <text:p>168 929,8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19" office:value-type="string">
            <text:p>57:10:0020101:4172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60">
            <text:p>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8929.8">
            <text:p>168 929,8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19" office:value-type="string">
            <text:p>57:10:0020101:4173</text:p>
          </table:table-cell>
          <table:table-cell table:style-name="ce25" office:value-type="date" office:date-value="2022-08-30">
            <text:p>30.08.2022</text:p>
          </table:table-cell>
          <table:table-cell table:style-name="ce30" office:value-type="date" office:date-value="2022-08-08">
            <text:p>08.08.2022</text:p>
          </table:table-cell>
          <table:table-cell table:style-name="ce31" office:value-type="string">
            <text:p>02:020</text:p>
          </table:table-cell>
          <table:table-cell table:style-name="ce31" office:value-type="float" office:value="860">
            <text:p>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8929.8">
            <text:p>168 929,80</text:p>
          </table:table-cell>
          <table:table-cell table:style-name="ce48" office:value-type="float" office:value="196.43">
            <text:p>196,43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C149826781FCA94105DFA81F9F8D2F7A7142A25CE4EAB6BF4E8D928C2E4444A729EBEC2390E57F356F9AEE76A3294FE5C1B039BAB334EDADE010A925BBEF2AB0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5"/>
          <table:table-cell table:style-name="ce27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6"/>
          <table:table-cell table:style-name="ce27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40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10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6T10:42:52.18</dc:date>
    <meta:print-date>2022-03-21T12:14:23Z</meta:print-date>
    <meta:editing-duration>PT16S</meta:editing-duration>
    <meta:editing-cycles>1</meta:editing-cycles>
    <meta:document-statistic meta:table-count="1" meta:cell-count="1553" meta:object-count="0"/>
  </office:meta>
</office:document-meta>
</file>